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2pt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AEAAAA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AEAAAA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fo:background-color="#D0CEC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2pt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thick solid #000000" fo:border-bottom="thick solid #000000" fo:border-left="thick solid #000000" fo:border-right="2pt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none" fo:border-bottom="2pt dashed #000000" fo:border-left="none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dashed #000000" fo:border-left="none" fo:border-righ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595959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595959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595959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#595959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thin solid #000000"/>
      <style:text-properties fo:color="#808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7E6E6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ck solid #000000" fo:border-bottom="2pt solid #000000" fo:border-left="2pt solid #000000" fo:border-right="thick solid #000000" fo:background-color="transparent"/>
    </style:style>
    <style:style style:name="ce36" style:family="table-cell" style:parent-style-name="Default" style:data-style-name="N0">
      <style:table-cell-properties fo:border="thick solid #000000" style:vertical-align="middle" fo:background-color="#595959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thick solid #000000" fo:background-color="transparent"/>
    </style:style>
    <style:style style:name="ce38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top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2pt solid #000000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none" fo:border-bottom="none" fo:border-left="2pt solid #000000" fo:border-right="thick solid #000000" style:vertical-align="middle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none" fo:border-bottom="thick solid #000000" fo:border-left="2pt solid #000000" fo:border-right="thick solid #000000" style:vertical-align="middle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ck solid #000000" fo:border-bottom="thick solid #000000" fo:border-left="2pt solid #000000" fo:border-right="thick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Default" style:data-style-name="N0"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FF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FFFF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1.85208333333333cm"/>
    </style:style>
    <style:style style:name="ro1" style:family="table-row">
      <style:table-row-properties style:row-height="34.7pt" style:use-optimal-row-height="false" fo:break-before="auto"/>
    </style:style>
    <style:style style:name="ro2" style:family="table-row">
      <style:table-row-properties style:row-height="27.2pt" style:use-optimal-row-height="false" fo:break-before="auto"/>
    </style:style>
    <style:style style:name="ro3" style:family="table-row">
      <style:table-row-properties style:row-height="26.65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108.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1.4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34.1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22.1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B$10:.$B$10]; [.B10])+COUNTIF([.$B$12:.$B$12]; [.B10])&gt;1;NOT(ISBLANK([.B10]))))" style:apply-style-name="cf2" style:base-cell-address="團體總表(請記得將總數字回填).B10"/>
    </style:style>
    <style:style style:name="ce53" style:family="table-cell" style:parent-style-name="Default" style:data-style-name="N0">
      <style:table-cell-properties fo:border-top="none" fo:border-bottom="thick solid #000000" fo:border-left="2pt solid #000000" fo:border-right="thick solid #000000" style:vertical-align="middle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B$10:.$B$10]; [.B10])+COUNTIF([.$B$12:.$B$12]; [.B10])&gt;1;NOT(ISBLANK([.B10]))))" style:apply-style-name="cf2" style:base-cell-address="團體總表(請記得將總數字回填).B10"/>
    </style:style>
    <style:style style:name="ce54" style:family="table-cell" style:parent-style-name="Default" style:data-style-name="N0">
      <style:table-cell-properties fo:border-top="none" fo:border-bottom="none" fo:border-left="2pt solid #000000" fo:border-right="thick solid #000000" style:vertical-align="middle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B$11:.$B$11]; [.B11])&gt;1;NOT(ISBLANK([.B11]))))" style:apply-style-name="cf2" style:base-cell-address="團體總表(請記得將總數字回填).B11"/>
    </style:style>
    <style:style style:name="ce55" style:family="table-cell" style:parent-style-name="Default" style:data-style-name="N0">
      <style:table-cell-properties fo:border-top="thick solid #000000" fo:border-bottom="2pt solid #000000" fo:border-left="2pt solid #000000" fo:border-right="thick solid #000000" fo:background-color="transparent"/>
      <style:map style:condition="of:is-true-formula(AND(COUNTIF([.$B$2:.$B$4]; [.B2])&gt;1;NOT(ISBLANK([.B2]))))" style:apply-style-name="cf2" style:base-cell-address="團體總表(請記得將總數字回填).B2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  <style:map style:condition="of:is-true-formula(AND(COUNTIF([.$B$2:.$B$4]; [.B2])&gt;1;NOT(ISBLANK([.B2]))))" style:apply-style-name="cf2" style:base-cell-address="團體總表(請記得將總數字回填).B2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是，550元（粉色運動小包）&quot;;&quot;是，550（灰色運動小包）&quot;;&quot;是，799元（限量即可拍）&quot;;&quot;否&quot;)">
          <table:help-message table:display="true"/>
          <table:error-message table:display="true"/>
        </table:content-validation>
        <table:content-validation table:name="val2" table:condition="of:cell-content-is-in-list(&quot;是，550元（粉色運動小包）&quot;;&quot;是，550元（灰色運動小包）&quot;;&quot;是，799元（限量即可拍）&quot;;&quot;否&quot;)">
          <table:help-message table:display="true"/>
          <table:error-message table:display="true"/>
        </table:content-validation>
        <table:content-validation table:name="val3" table:condition="of:cell-content-is-in-list(&quot;一般報名費300元&quot;;&quot;身障免報名費0元&quot;;&quot;陪同免報名費0元&quot;)">
          <table:help-message table:display="true"/>
          <table:error-message table:display="true"/>
        </table:content-validation>
        <table:content-validation table:name="val4" table:condition="of:cell-content-is-in-list([下拉選項.$A$2:.$A$6])" table:base-cell-address="團體總表(請記得將總數字回填).E20">
          <table:help-message table:display="true"/>
          <table:error-message table:display="true"/>
        </table:content-validation>
      </table:content-validations>
      <table:table table:name="團體總表(請記得將總數字回填)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16376" table:default-cell-style-name="ce22"/>
        <table:table-row table:style-name="ro1">
          <table:table-cell office:value-type="string" table:style-name="ce2">
            <text:p>附件三、心路基金會2026年十三屆好天天齊步走活動（機關團體專用）報名總表</text:p>
          </table:table-cell>
          <table:table-cell table:number-columns-repeated="3" table:style-name="ce2"/>
          <table:table-cell table:style-name="ce3"/>
          <table:table-cell office:value-type="string" table:style-name="ce3">
            <text:p>填表日期： 115 年 <text:s text:c="2"/>月 <text:s text:c="4"/>日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4">
            <text:p>企業/單位名稱</text:p>
          </table:table-cell>
          <table:table-cell table:number-columns-spanned="4" table:number-rows-spanned="1" table:style-name="ce55"/>
          <table:covered-table-cell table:number-columns-repeated="3"/>
          <table:table-cell office:value-type="string" table:number-columns-spanned="2" table:number-rows-spanned="1" table:style-name="ce36">
            <text:p>付款方式 (請提供付款完成資訊)</text:p>
          </table:table-cell>
          <table:covered-table-cell/>
          <table:table-cell table:number-columns-repeated="16377" table:style-name="ce5"/>
        </table:table-row>
        <table:table-row table:style-name="ro3">
          <table:table-cell office:value-type="string" table:style-name="ce6">
            <text:p>聯絡人</text:p>
          </table:table-cell>
          <table:table-cell table:style-name="ce56"/>
          <table:table-cell office:value-type="string" table:style-name="ce8">
            <text:p>電話</text:p>
          </table:table-cell>
          <table:table-cell table:number-columns-spanned="2" table:number-rows-spanned="1" table:style-name="ce37"/>
          <table:covered-table-cell/>
          <table:table-cell office:value-type="string" table:number-columns-spanned="1" table:number-rows-spanned="10" table:style-name="ce38">
            <text:p>□ 信用卡<text:s/></text:p>
            <text:p><text:s/>※請填妥以下資料並回傳</text:p>
            <text:p/>
            <text:p>持卡人姓名：<text:s text:c="28"/></text:p>
            <text:p>持卡人身分證字號：<text:s text:c="22"/></text:p>
            <text:p/>
            <text:p/>
            <text:p>信用卡卡別:<text:s/></text:p>
            <text:p>□VISA □MASTER<text:s/></text:p>
            <text:p>□JCB <text:s/>□聯合信用卡 □AE卡</text:p>
            <text:p/>
            <text:p>信用卡卡號 :</text:p>
            <text:p>_____ -_____ - _____ -______<text:s text:c="8"/></text:p>
            <text:p>信用卡有效期限(請對照信用卡填寫): <text:s text:c="11"/>月/ 西元 <text:s text:c="7"/>年</text:p>
            <text:p/>
            <text:p>持卡人簽名: (與信用卡簽名相同)<text:s text:c="3"/></text:p>
            <text:p><text:s text:c="31"/></text:p>
            <text:p/>
          </table:table-cell>
          <table:table-cell office:value-type="string" table:number-columns-spanned="1" table:number-rows-spanned="5" table:style-name="ce39">
            <text:p>□ 郵政劃撥<text:s text:c="3"/></text:p>
            <text:p/>
            <text:p>※郵政劃撥帳號：11825916</text:p>
            <text:p>請在劃撥後，將收據黏於下方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手 <text:s/>機</text:p>
          </table:table-cell>
          <table:table-cell table:style-name="ce56"/>
          <table:table-cell office:value-type="string" table:style-name="ce8">
            <text:p>Mail</text:p>
          </table:table-cell>
          <table:table-cell table:number-columns-spanned="2" table:number-rows-spanned="1" table:style-name="ce37"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4">
          <table:table-cell office:value-type="string" table:number-columns-spanned="1" table:number-rows-spanned="4" table:style-name="ce40">
            <text:p>參與人數</text:p>
          </table:table-cell>
          <table:table-cell office:value-type="string" table:style-name="ce10">
            <text:p>總人數(免報名費0<text:span text:style-name="T1">元)</text:span></text:p>
          </table:table-cell>
          <table:table-cell office:value-type="string" table:style-name="ce11">
            <office:annotation draw:style-name="a0" svg:x="5.19791666666667in" svg:y="1.53125in" svg:width="0.760416666666667in" svg:height="0.260416666666667in">
              <dc:creator>user</dc:creator>
              <text:p><text:span text:style-name="T3">請輸入數字</text:span></text:p>
            </office:annotation>
            <text:p>(請填入人數)</text:p>
          </table:table-cell>
          <table:table-cell office:value-type="string" table:style-name="ce12">
            <text:p>報名費用</text:p>
          </table:table-cell>
          <table:table-cell table:style-name="ce13">
            <office:annotation draw:style-name="a1" svg:x="9.34375in" svg:y="0.96875in" svg:width="1.0625in" svg:height="0.1875in">
              <dc:creator>user</dc:creator>
              <text:p><text:span text:style-name="T4">有套公式</text:span></text:p>
            </office:annotation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table-cell office:value-type="string" table:style-name="ce10">
            <text:p>總人數(報名費300元<text:span text:style-name="T1">)</text:span></text:p>
          </table:table-cell>
          <table:table-cell office:value-type="string" table:style-name="ce11">
            <office:annotation draw:style-name="a2" svg:x="5.53125in" svg:y="1.94791666666667in" svg:width="0.760416666666667in" svg:height="0.21875in">
              <dc:creator>user</dc:creator>
              <text:p><text:span text:style-name="T3">請輸入數字</text:span></text:p>
            </office:annotation>
            <text:p>(請填入人數)</text:p>
          </table:table-cell>
          <table:table-cell office:value-type="string" table:style-name="ce12">
            <text:p>報名費用</text:p>
          </table:table-cell>
          <table:table-cell table:style-name="ce13">
            <office:annotation draw:style-name="a3" svg:x="8.90625in" svg:y="1.94791666666667in" svg:width="0.760416666666667in" svg:height="0.260416666666667in">
              <dc:creator>user</dc:creator>
              <text:p><text:span text:style-name="T4">有套公式</text:span></text:p>
            </office:annotation>
          </table:table-cell>
          <table:covered-table-cell/>
          <table:covered-table-cell/>
          <table:table-cell table:number-columns-repeated="16377" table:style-name="ce5"/>
        </table:table-row>
        <table:table-row table:style-name="ro5">
          <table:covered-table-cell/>
          <table:table-cell office:value-type="string" table:style-name="ce10">
            <text:p>加購數<text:span text:style-name="T1"><text:s/>( +550發票)（+799發票）</text:span></text:p>
          </table:table-cell>
          <table:table-cell office:value-type="string" table:style-name="ce14">
            <office:annotation draw:style-name="a4" svg:x="5.57291666666667in" svg:y="2.29166666666667in" svg:width="0.947916666666667in" svg:height="0.21875in">
              <dc:creator>user</dc:creator>
              <text:p><text:span text:style-name="T3">請輸入數字</text:span></text:p>
            </office:annotation>
            <text:p>(請填入加購數量，與人數分別計算)</text:p>
          </table:table-cell>
          <table:table-cell office:value-type="string" table:style-name="ce12">
            <text:p>加購費用</text:p>
          </table:table-cell>
          <table:table-cell table:style-name="ce13"/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table-cell table:style-name="ce10"/>
          <table:table-cell table:style-name="ce15"/>
          <table:table-cell office:value-type="string" table:style-name="ce12">
            <text:p>費用總計</text:p>
          </table:table-cell>
          <table:table-cell table:style-name="ce16"/>
          <table:covered-table-cell/>
          <table:table-cell office:value-type="string" table:number-columns-spanned="1" table:number-rows-spanned="5" table:style-name="ce41">
            <text:p>□ 銀行匯款<text:s text:c="3"/></text:p>
            <text:p>匯款帳號</text:p>
            <text:p>帳戶銀行：國泰世華銀行(013)</text:p>
            <text:p>分行代碼：2169 (福和分行)</text:p>
            <text:p>匯款帳號：216035001665</text:p>
            <text:p/>
            <text:p>※匯款後請提供 (方便對帳)</text:p>
            <text:p/>
            <text:p>帳號末五碼：</text:p>
            <text:p>匯款金額：</text:p>
            <text:p>匯款時間：</text:p>
          </table:table-cell>
          <table:table-cell table:number-columns-repeated="16377" table:style-name="ce5"/>
        </table:table-row>
        <table:table-row table:style-name="ro6">
          <table:table-cell office:value-type="string" table:style-name="ce9">
            <text:p>參與場次</text:p>
          </table:table-cell>
          <table:table-cell office:value-type="string" table:style-name="ce17">
            <text:p>□ 台北場：<text:s/></text:p>
            <text:p>□ 桃園場：</text:p>
            <text:p>□ 新竹場：</text:p>
            <text:p>□ 高雄場：</text:p>
            <text:p>□ 線上健走</text:p>
          </table:table-cell>
          <table:table-cell office:value-type="string" table:number-columns-spanned="3" table:number-rows-spanned="1" table:style-name="ce42">
            <text:p>※場次報名： </text:p>
            <text:p>●請於左方勾選參加場次</text:p>
            <text:p>●報名實體健走即享有線上健走參加資格，因此填寫實體健走報名表的同仁，請「不要」再重複填寫線上健走報名 </text:p>
            <text:p>●參加實體健走物資於3/21實體健走現場發放，線上健走物資以郵寄方式寄出</text:p>
            <text:p>●如單位同仁參加兩場以上場次， 請於「參與人員」Sheet 當中註明參加場次</text:p>
          </table:table-cell>
          <table:covered-table-cell table:number-columns-repeated="2"/>
          <table:covered-table-cell/>
          <table:covered-table-cell/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3" table:style-name="ce43">
            <text:p>捐款收據與發票開立方式</text:p>
          </table:table-cell>
          <table:table-cell office:value-type="string" table:number-columns-spanned="4" table:number-rows-spanned="1" table:style-name="ce52">
            <text:p>□ 總報名費統一開立（單位名稱）：</text:p>
          </table:table-cell>
          <table:covered-table-cell table:number-columns-repeated="3"/>
          <table:covered-table-cell/>
          <table:covered-table-cell/>
          <table:table-cell table:number-columns-repeated="16377" table:style-name="ce5"/>
        </table:table-row>
        <table:table-row table:style-name="ro8">
          <table:covered-table-cell/>
          <table:table-cell office:value-type="string" table:number-columns-spanned="4" table:number-rows-spanned="1" table:style-name="ce54">
            <text:p>□ 各別開立（依照報名者姓名開立）：<text:span text:style-name="T5">(</text:span>收據<text:span text:style-name="T5">/</text:span>發票提供機構，如需額外寄送，請特別註明<text:span text:style-name="T5">)</text:span> </text:p>
          </table:table-cell>
          <table:covered-table-cell table:number-columns-repeated="3"/>
          <table:covered-table-cell/>
          <table:covered-table-cell/>
          <table:table-cell table:number-columns-repeated="16377" table:style-name="ce5"/>
        </table:table-row>
        <table:table-row table:style-name="ro9">
          <table:covered-table-cell/>
          <table:table-cell office:value-type="string" table:number-columns-spanned="4" table:number-rows-spanned="1" table:style-name="ce53">
            <text:p>□ 其他開立方式 (請特別註明) </text:p>
          </table:table-cell>
          <table:covered-table-cell table:number-columns-repeated="3"/>
          <table:covered-table-cell/>
          <table:covered-table-cell/>
          <table:table-cell table:number-columns-repeated="16377" table:style-name="ce5"/>
        </table:table-row>
        <table:table-row table:style-name="ro10">
          <table:table-cell office:value-type="string" table:style-name="ce18">
            <text:p>其他說明</text:p>
          </table:table-cell>
          <table:table-cell office:value-type="string" table:number-columns-spanned="3" table:number-rows-spanned="1" table:style-name="ce47">
            <text:p>１. 報名費用300 元整，可獲得第十三屆齊步走紀念獎牌、線上健走資格 (線上健走專屬序號卡一張)。單純報名線上健走亦為300元。</text:p>
            <text:p>2. 領有身心障礙手冊者及一位陪同者得享免報名費，僅身障者獲得一份上列參賽禮；陪同者獲得一張線上健走專屬序號卡，可參與線上健走活動</text:p>
            <text:p>3. 報名費用將作為心路智能障礙服務經費，報名費300元將開立捐款收據。</text:p>
            <text:p>4.加購紀念品 550元含運動小包 + 隔熱手拿杯，開立發票</text:p>
            <text:p>5.加購紀念品，限量即可拍義賣組，799元，開立發票</text:p>
            <text:p>6. 為確保個資安全，本報名表回傳時如有包含身分證及信用卡等機密資料，信件往來時檔案請務必加密傳送</text:p>
          </table:table-cell>
          <table:covered-table-cell table:number-columns-repeated="2"/>
          <table:table-cell office:value-type="string" table:style-name="ce19">
            <text:p>各地聯絡人/聯絡方式</text:p>
          </table:table-cell>
          <table:table-cell office:value-type="string" table:number-columns-spanned="2" table:number-rows-spanned="1" table:style-name="ce48">
            <text:p>台北場：公共事務部 02-2592-9778*２</text:p>
            <text:p>桃園場：桃園分會 03-4936040*1</text:p>
            <text:p>新竹場：新竹中心 03-561-2511</text:p>
            <text:p>高雄場：高雄分會 07-3219911分機206</text:p>
            <text:p>(相關問題或報名表回傳：syinlu@syinlu.org.tw)</text:p>
          </table:table-cell>
          <table:covered-table-cell/>
          <table:table-cell table:number-columns-repeated="16377" table:style-name="ce5"/>
        </table:table-row>
        <table:table-row table:style-name="ro11">
          <table:table-cell table:number-columns-repeated="16384" table:style-name="ce5"/>
        </table:table-row>
        <table:table-row table:style-name="ro11">
          <table:table-cell office:value-type="string" table:style-name="ce20">
            <text:p>報名表第一頁為報名總表，第二頁為參與名單，請兩張都填寫</text:p>
          </table:table-cell>
          <table:table-cell table:number-columns-repeated="6" table:style-name="ce21"/>
          <table:table-cell table:number-columns-repeated="16377" table:style-name="ce5"/>
        </table:table-row>
        <table:table-row table:style-name="ro12">
          <table:table-cell table:number-columns-repeated="16384" table:style-name="ce22"/>
        </table:table-row>
        <table:table-row table:style-name="ro13">
          <table:table-cell office:value-type="string" table:number-columns-spanned="6" table:number-rows-spanned="1" table:style-name="ce49">
            <text:p>心路基金會2026年十三屆好天天齊步走活動_ 參與人員名單</text:p>
          </table:table-cell>
          <table:covered-table-cell table:number-columns-repeated="5"/>
          <table:table-cell office:value-type="string" table:style-name="ce23">
            <text:p>費用總計</text:p>
          </table:table-cell>
          <table:table-cell table:style-name="ce24"/>
          <table:table-cell table:number-columns-repeated="16376" table:style-name="ce2"/>
        </table:table-row>
        <table:table-row table:style-name="ro14">
          <table:table-cell office:value-type="string" table:number-columns-spanned="8" table:number-rows-spanned="1" table:style-name="ce50">
            <text:p>填寫完畢請回傳至 （02）2586-0314 或 syinlu@syinlu.org.tw</text:p>
          </table:table-cell>
          <table:covered-table-cell table:number-columns-repeated="7"/>
          <table:table-cell table:number-columns-repeated="16376" table:style-name="ce25"/>
        </table:table-row>
        <table:table-row table:style-name="ro15">
          <table:table-cell office:value-type="string" table:style-name="ce26">
            <text:p>編號</text:p>
          </table:table-cell>
          <table:table-cell office:value-type="string" table:style-name="ce27">
            <text:p>姓名</text:p>
          </table:table-cell>
          <table:table-cell office:value-type="string" table:style-name="ce27">
            <text:p>性別</text:p>
          </table:table-cell>
          <table:table-cell office:value-type="string" table:style-name="ce27">
            <text:p>身份證字號<text:span text:style-name="T6"><text:s/>(如不須捐款收據可不填寫)</text:span></text:p>
          </table:table-cell>
          <table:table-cell office:value-type="string" table:style-name="ce27">
            <text:p>參加場次</text:p>
          </table:table-cell>
          <table:table-cell office:value-type="string" table:style-name="ce27">
            <text:p>身份 / 報名費</text:p>
          </table:table-cell>
          <table:table-cell office:value-type="string" table:content-validation-name="val1" table:style-name="ce27">
            <text:p>是否加購</text:p>
          </table:table-cell>
          <table:table-cell office:value-type="string" table:style-name="ce28">
            <text:p>費用小計<text:span text:style-name="T7">(手動填寫)</text:span></text:p>
          </table:table-cell>
          <table:table-cell table:number-columns-repeated="16376" table:style-name="ce29"/>
        </table:table-row>
        <table:table-row table:style-name="ro16">
          <table:table-cell office:value-type="float" office:value="1" table:style-name="ce30">
            <text:p>1</text:p>
          </table:table-cell>
          <table:table-cell table:number-columns-repeated="3" table:style-name="ce31"/>
          <table:table-cell table:content-validation-name="val4" table:style-name="ce31"/>
          <table:table-cell office:value-type="string" table:content-validation-name="val3" table:style-name="ce32">
            <text:p>身障票/陪同票/ 一般票</text:p>
          </table:table-cell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2" table:style-name="ce30">
            <text:p>2</text:p>
          </table:table-cell>
          <table:table-cell table:number-columns-repeated="3" table:style-name="ce31"/>
          <table:table-cell table:content-validation-name="val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3" table:style-name="ce30">
            <text:p>3</text:p>
          </table:table-cell>
          <table:table-cell table:number-columns-repeated="3" table:style-name="ce31"/>
          <table:table-cell table:content-validation-name="val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4" table:style-name="ce30">
            <text:p>4</text:p>
          </table:table-cell>
          <table:table-cell table:number-columns-repeated="3" table:style-name="ce31"/>
          <table:table-cell table:content-validation-name="val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5" table:style-name="ce30">
            <text:p>5</text:p>
          </table:table-cell>
          <table:table-cell table:number-columns-repeated="3" table:style-name="ce31"/>
          <table:table-cell table:content-validation-name="val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6" table:style-name="ce30">
            <text:p>6</text:p>
          </table:table-cell>
          <table:table-cell table:number-columns-repeated="3" table:style-name="ce31"/>
          <table:table-cell table:content-validation-name="val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7" table:style-name="ce30">
            <text:p>7</text:p>
          </table:table-cell>
          <table:table-cell table:number-columns-repeated="3" table:style-name="ce31"/>
          <table:table-cell table:content-validation-name="val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8" table:style-name="ce30">
            <text:p>8</text:p>
          </table:table-cell>
          <table:table-cell table:number-columns-repeated="3" table:style-name="ce31"/>
          <table:table-cell table:content-validation-name="val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9" table:style-name="ce30">
            <text:p>9</text:p>
          </table:table-cell>
          <table:table-cell table:number-columns-repeated="3" table:style-name="ce31"/>
          <table:table-cell table:content-validation-name="val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0" table:style-name="ce30">
            <text:p>10</text:p>
          </table:table-cell>
          <table:table-cell table:number-columns-repeated="3" table:style-name="ce31"/>
          <table:table-cell table:content-validation-name="val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1" table:style-name="ce30">
            <text:p>11</text:p>
          </table:table-cell>
          <table:table-cell table:number-columns-repeated="3" table:style-name="ce31"/>
          <table:table-cell table:content-validation-name="val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2" table:style-name="ce30">
            <text:p>12</text:p>
          </table:table-cell>
          <table:table-cell table:number-columns-repeated="3" table:style-name="ce31"/>
          <table:table-cell table:content-validation-name="val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3" table:style-name="ce30">
            <text:p>13</text:p>
          </table:table-cell>
          <table:table-cell table:number-columns-repeated="3" table:style-name="ce31"/>
          <table:table-cell table:content-validation-name="val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4" table:style-name="ce30">
            <text:p>14</text:p>
          </table:table-cell>
          <table:table-cell table:number-columns-repeated="3" table:style-name="ce31"/>
          <table:table-cell table:content-validation-name="val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5" table:style-name="ce30">
            <text:p>15</text:p>
          </table:table-cell>
          <table:table-cell table:number-columns-repeated="3" table:style-name="ce31"/>
          <table:table-cell table:content-validation-name="val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6" table:style-name="ce30">
            <text:p>16</text:p>
          </table:table-cell>
          <table:table-cell table:number-columns-repeated="3" table:style-name="ce31"/>
          <table:table-cell table:content-validation-name="val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7" table:style-name="ce30">
            <text:p>17</text:p>
          </table:table-cell>
          <table:table-cell table:number-columns-repeated="3" table:style-name="ce31"/>
          <table:table-cell table:content-validation-name="val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8" table:style-name="ce30">
            <text:p>18</text:p>
          </table:table-cell>
          <table:table-cell table:number-columns-repeated="3" table:style-name="ce31"/>
          <table:table-cell table:content-validation-name="val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19" table:style-name="ce30">
            <text:p>19</text:p>
          </table:table-cell>
          <table:table-cell table:number-columns-repeated="3" table:style-name="ce31"/>
          <table:table-cell table:content-validation-name="val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style-name="ro16">
          <table:table-cell office:value-type="float" office:value="20" table:style-name="ce30">
            <text:p>20</text:p>
          </table:table-cell>
          <table:table-cell table:number-columns-repeated="3" table:style-name="ce31"/>
          <table:table-cell table:content-validation-name="val4" table:style-name="ce31"/>
          <table:table-cell table:content-validation-name="val3" table:style-name="ce32"/>
          <table:table-cell table:content-validation-name="val2" table:style-name="ce31"/>
          <table:table-cell table:style-name="ce33"/>
          <table:table-cell table:number-columns-repeated="16376" table:style-name="ce34"/>
        </table:table-row>
        <table:table-row table:number-rows-repeated="1048537" table:style-name="ro11">
          <table:table-cell table:number-columns-repeated="16384"/>
        </table:table-row>
      </table:table>
      <table:table table:name="下拉選項" table:style-name="ta2">
        <table:table-column table:style-name="co9" table:number-columns-repeated="16384" table:default-cell-style-name="ce51"/>
        <table:table-row table:style-name="ro17">
          <table:table-cell table:number-columns-repeated="16384"/>
        </table:table-row>
        <table:table-row table:style-name="ro17">
          <table:table-cell office:value-type="string" table:style-name="ce51">
            <text:p>台北場</text:p>
          </table:table-cell>
          <table:table-cell table:number-columns-repeated="16383"/>
        </table:table-row>
        <table:table-row table:style-name="ro17">
          <table:table-cell office:value-type="string" table:style-name="ce51">
            <text:p>桃園場</text:p>
          </table:table-cell>
          <table:table-cell table:number-columns-repeated="16383"/>
        </table:table-row>
        <table:table-row table:style-name="ro17">
          <table:table-cell office:value-type="string" table:style-name="ce51">
            <text:p>新竹場</text:p>
          </table:table-cell>
          <table:table-cell table:number-columns-repeated="16383"/>
        </table:table-row>
        <table:table-row table:style-name="ro17">
          <table:table-cell office:value-type="string" table:style-name="ce51">
            <text:p>高雄場</text:p>
          </table:table-cell>
          <table:table-cell table:number-columns-repeated="16383"/>
        </table:table-row>
        <table:table-row table:style-name="ro17">
          <table:table-cell office:value-type="string" table:style-name="ce51">
            <text:p>線上健走</text:p>
          </table:table-cell>
          <table:table-cell table:number-columns-repeated="16383"/>
        </table:table-row>
        <table:table-row table:number-rows-repeated="2" table:style-name="ro17">
          <table:table-cell table:number-columns-repeated="16384"/>
        </table:table-row>
        <table:table-row table:style-name="ro17">
          <table:table-cell office:value-type="string" table:style-name="ce51">
            <text:p>一般報名費300元</text:p>
          </table:table-cell>
          <table:table-cell table:number-columns-repeated="16383"/>
        </table:table-row>
        <table:table-row table:style-name="ro17">
          <table:table-cell office:value-type="string" table:style-name="ce51">
            <text:p>身障免報名費0元</text:p>
          </table:table-cell>
          <table:table-cell table:number-columns-repeated="16383"/>
        </table:table-row>
        <table:table-row table:style-name="ro17">
          <table:table-cell office:value-type="string" table:style-name="ce51">
            <text:p>陪同免報名費0元</text:p>
          </table:table-cell>
          <table:table-cell table:number-columns-repeated="16383"/>
        </table:table-row>
        <table:table-row table:number-rows-repeated="2" table:style-name="ro17">
          <table:table-cell table:number-columns-repeated="16384"/>
        </table:table-row>
        <table:table-row table:style-name="ro17">
          <table:table-cell office:value-type="string" table:style-name="ce51">
            <text:p>是，550元(灰色運動小包)</text:p>
          </table:table-cell>
          <table:table-cell table:number-columns-repeated="16383"/>
        </table:table-row>
        <table:table-row table:style-name="ro17">
          <table:table-cell office:value-type="string" table:style-name="ce51">
            <text:p>是，550元(粉色運動小包)</text:p>
          </table:table-cell>
          <table:table-cell table:number-columns-repeated="16383"/>
        </table:table-row>
        <table:table-row table:style-name="ro17">
          <table:table-cell office:value-type="string" table:style-name="ce51">
            <text:p>否</text:p>
          </table:table-cell>
          <table:table-cell table:number-columns-repeated="16383"/>
        </table:table-row>
        <table:table-row table:number-rows-repeated="1048560" table:style-name="ro17">
          <table:table-cell table:number-columns-repeated="16384"/>
        </table:table-row>
        <table:named-expressions>
          <table:named-range table:name="下拉選單" table:cell-range-address="團體總表(請記得將總數字回填).$G$20" table:base-cell-address="團體總表(請記得將總數字回填).$A$1"/>
          <table:named-range table:name="是_550元_灰色運動小包" table:cell-range-address="團體總表(請記得將總數字回填).$G$20" table:base-cell-address="團體總表(請記得將總數字回填).$A$1"/>
          <table:named-range table:name="是否加購" table:cell-range-address="團體總表(請記得將總數字回填).$G$20" table:base-cell-address="團體總表(請記得將總數字回填).$A$1"/>
        </table:named-expressions>
      </table:table>
      <table:named-expressions>
        <table:named-range table:name="下拉選單" table:cell-range-address="團體總表(請記得將總數字回填).$G$20" table:base-cell-address="團體總表(請記得將總數字回填).$A$1"/>
        <table:named-range table:name="是_550元_灰色運動小包" table:cell-range-address="團體總表(請記得將總數字回填).$G$20" table:base-cell-address="團體總表(請記得將總數字回填).$A$1"/>
        <table:named-range table:name="是_799元_限量即可拍__下拉選項__A_1" table:cell-range-address="團體總表(請記得將總數字回填).$G$20" table:base-cell-address="團體總表(請記得將總數字回填).$A$1"/>
        <table:named-range table:name="是否加購" table:cell-range-address="團體總表(請記得將總數字回填).$G$20" table:base-cell-address="團體總表(請記得將總數字回填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cf2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300</dc:creator>
    <meta:creation-date>2024-12-18T03:39:21Z</meta:creation-date>
    <dc:date>2026-03-02T08:09:42Z</dc:date>
    <meta:print-date>2025-02-08T01:29:42Z</meta:print-date>
  </office:meta>
</office:document-meta>
</file>